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erif1" svg:font-family="'Liberation Serif', 'Times New Roman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048aa7"/>
    </style:style>
    <style:style style:name="P2" style:family="paragraph" style:parent-style-name="Standard" style:list-style-name="WWNum2">
      <style:paragraph-properties fo:margin-top="0cm" fo:margin-bottom="0cm" loext:contextual-spacing="false"/>
      <style:text-properties officeooo:paragraph-rsid="00048aa7"/>
    </style:style>
    <style:style style:name="P3" style:family="paragraph" style:parent-style-name="Standard" style:list-style-name="WWNum2">
      <style:paragraph-properties fo:margin-top="0cm" fo:margin-bottom="0.494cm" loext:contextual-spacing="false"/>
      <style:text-properties officeooo:paragraph-rsid="00048aa7"/>
    </style:style>
    <style:style style:name="P4" style:family="paragraph" style:parent-style-name="Standard">
      <style:paragraph-properties fo:margin-top="0cm" fo:margin-bottom="0.494cm" loext:contextual-spacing="false"/>
      <style:text-properties officeooo:paragraph-rsid="00048aa7"/>
    </style:style>
    <style:style style:name="P5" style:family="paragraph" style:parent-style-name="Standard" style:list-style-name="">
      <style:paragraph-properties fo:margin-left="0cm" fo:margin-right="0cm" fo:margin-top="0cm" fo:margin-bottom="0cm" loext:contextual-spacing="false" fo:text-indent="0cm" style:auto-text-indent="false"/>
      <style:text-properties officeooo:paragraph-rsid="00048aa7"/>
    </style:style>
    <style:style style:name="P6" style:family="paragraph" style:parent-style-name="Normalny_20__28_Web_29_">
      <style:paragraph-properties>
        <style:tab-stops>
          <style:tab-stop style:position="5.847cm"/>
        </style:tab-stops>
      </style:paragraph-properties>
      <style:text-properties officeooo:paragraph-rsid="00048aa7"/>
    </style:style>
    <style:style style:name="P7" style:family="paragraph" style:parent-style-name="Normalny_20__28_Web_29_">
      <style:paragraph-properties fo:text-align="start" style:justify-single-word="false"/>
      <style:text-properties officeooo:paragraph-rsid="00048aa7"/>
    </style:style>
    <style:style style:name="P8" style:family="paragraph" style:parent-style-name="Normalny_20__28_Web_29_">
      <style:paragraph-properties>
        <style:tab-stops>
          <style:tab-stop style:position="6.403cm"/>
        </style:tab-stops>
      </style:paragraph-properties>
      <style:text-properties officeooo:paragraph-rsid="00048aa7"/>
    </style:style>
    <style:style style:name="P9" style:family="paragraph" style:parent-style-name="Normalny_20__28_Web_29_">
      <style:text-properties officeooo:paragraph-rsid="00048aa7"/>
    </style:style>
    <style:style style:name="P10" style:family="paragraph" style:parent-style-name="Normalny_20__28_Web_29_">
      <style:text-properties officeooo:rsid="00048aa7" officeooo:paragraph-rsid="00048aa7"/>
    </style:style>
    <style:style style:name="P11" style:family="paragraph" style:parent-style-name="Normalny_20__28_Web_29_" style:list-style-name="">
      <style:paragraph-properties fo:margin-left="0cm" fo:margin-right="0cm" fo:text-indent="0cm" style:auto-text-indent="false"/>
      <style:text-properties officeooo:paragraph-rsid="00048aa7"/>
    </style:style>
    <style:style style:name="P12" style:family="paragraph" style:parent-style-name="Heading_20_2" style:list-style-name="WWNum1">
      <style:text-properties officeooo:paragraph-rsid="00048aa7"/>
    </style:style>
    <style:style style:name="P13" style:family="paragraph" style:parent-style-name="Heading_20_2" style:list-style-name="WWNum1" style:master-page-name="Standard">
      <style:paragraph-properties fo:margin-top="0.494cm" fo:margin-bottom="0.494cm" loext:contextual-spacing="false" style:page-number="auto"/>
      <style:text-properties officeooo:paragraph-rsid="00048aa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7d4f0" style:font-weight-asian="bold" style:font-weight-complex="bold"/>
    </style:style>
    <style:style style:name="T3" style:family="text">
      <style:text-properties fo:font-weight="bold" style:font-name-asian="Liberation Serif1" style:font-weight-asian="bold" style:font-name-complex="Liberation Serif1" style:font-weight-complex="bold"/>
    </style:style>
    <style:style style:name="T4" style:family="text">
      <style:text-properties style:font-name-asian="Liberation Serif1" style:font-name-complex="Liberation Serif1"/>
    </style:style>
    <style:style style:name="T5" style:family="text">
      <style:text-properties officeooo:rsid="00063005" style:font-name-asian="Liberation Serif1" style:font-name-complex="Liberation Serif1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048aa7"/>
    </style:style>
    <style:style style:name="T8" style:family="text">
      <style:text-properties officeooo:rsid="00063005"/>
    </style:style>
    <style:style style:name="T9" style:family="text">
      <style:text-properties officeooo:rsid="0007d4f0"/>
    </style:style>
    <style:style style:name="T10" style:family="text">
      <style:text-properties officeooo:rsid="0008d06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630674310383309014" text:style-name="WWNum1">
        <text:list-item>
          <text:list>
            <text:list-item>
              <text:h text:style-name="P13" text:outline-level="2">Sprawozdanie merytoryczne za rok 202<text:span text:style-name="T7">3</text:span></text:h>
            </text:list-item>
          </text:list>
        </text:list-item>
      </text:list>
      <text:p text:style-name="P9"> </text:p>
      <text:list xml:id="list112341263145661" text:continue-numbering="true" text:style-name="WWNum1">
        <text:list-item>
          <text:list>
            <text:list-item>
              <text:h text:style-name="P12" text:outline-level="2"><text:span text:style-name="Emphasis">Sprawozdanie merytoryczne Stowarzyszenia „Przebudzeni”</text:span></text:h>
            </text:list-item>
            <text:list-item>
              <text:h text:style-name="P12" text:outline-level="2"><text:span text:style-name="Emphasis">Styczeń - grudzień 202</text:span><text:span text:style-name="Emphasis"><text:span text:style-name="T7">3</text:span></text:span><text:span text:style-name="Emphasis"> roku.</text:span></text:h>
            </text:list-item>
          </text:list>
        </text:list-item>
      </text:list>
      <text:p text:style-name="P9"> </text:p>
      <text:p text:style-name="P9"><text:span text:style-name="T1">Spis treści:</text:span></text:p>
      <text:list xml:id="list3274432302973796787" text:style-name="WWNum2">
        <text:list-item>
          <text:p text:style-name="P2">Ogólne uwagi dotyczące działalności Stowarzyszenia</text:p>
        </text:list-item>
        <text:list-item>
          <text:p text:style-name="P2">Działalność – podstawowe środki i metody</text:p>
        </text:list-item>
        <text:list-item>
          <text:p text:style-name="P3">Pomoc beneficjentom</text:p>
        </text:list-item>
      </text:list>
      <text:p text:style-name="P9"> </text:p>
      <text:p text:style-name="P9"><text:span text:style-name="T1">1. Ogólne uwagi dotyczące działalności Stowarzyszenia</text:span> </text:p>
      <text:p text:style-name="P6">Stowarzyszenie „Przebudzeni” liczy 29 członków. Są wśród nas są byli więźniowie, prawnik, ratownik medyczny,nauczycielka, bibliotekarka, farmaceuta, psychoterapeuci, informatycy, nauczyciel akademicki, przedstawiciele wolnych zawodów <text:s/>i inne osoby. Stowarzyszenie zostało zarejestrowane ostatniego dnia czerwca 2009 r. Swoją, wtedy jeszcze niestatutową, działalność rozpoczęliśmy w 2004 roku. <text:s/>Nasza działalność obejmuje <text:s/>zakłady karne w całej Polsce. <text:s text:c="2"/>W omawianym roku pisaliśmy do <text:span text:style-name="T7">35</text:span> więzień. Jest ciągła rotacja osób, które się z nami kontaktują. W jednych więzieniach nasza działalność się kończy, w drugich zaczyna.</text:p>
      <text:p text:style-name="P7">Zarząd Stowarzyszenia składa się z trzech osób: prezesa- Magdaleny Wroneckiej, skarbnika- Piotra Muchy i sekretarza- Michała Orlika. Stowarzyszenie działa w Zakładach Karnych. Naszym podstawowym celem jest działalność na rzecz więźniów (dotyczy to również ich rodzin) oraz pomoc skazanym w społecznej adaptacji po zakończeniu odbywania kary. W szczególności skupiliśmy się na kształtowaniu prospołecznych postaw wśród skazanych, wspieramy ich kontakt z kulturą, ich działalność twórczą, edukację publiczną, organizujemy edukację prawną, zapobiegamy powrotowi do środowiska przestępczego skazanych. </text:p>
      <text:p text:style-name="P7">W 202<text:span text:style-name="T7">3</text:span> roku kontynuowaliśmy nasze działania.Zwróciliśmy się z ofertą medytacji do różnych środowisk społecznych i zawodowych. </text:p>
      <text:p text:style-name="P9"><text:soft-page-break/>W ramach wykonywania swoich zadań statutowych współpracujemy z organami i instytucjami państwowymi, organizacjami pozarządowymi jak i osobami prywatnymi i z organizacjami religijnymi.</text:p>
      <text:p text:style-name="P9"><text:span text:style-name="T1">2. Działalność – podstawowe środki i metody</text:span> </text:p>
      <text:p text:style-name="P9">Nasze cele realizujemy poprzez przeciwdziałanie społecznemu wykluczeniu więźniów przebywających w zakładach karnych na terenie całej Polski. W omawianym roku nasza działalność objęła <text:span text:style-name="T7">35</text:span> zakład<text:span text:style-name="T7">ów</text:span> karn<text:span text:style-name="T7">ych</text:span>. Korespondowaliśmy i pozostawaliśmy w kontakcie telefonicznym ze 1<text:span text:style-name="T7">2</text:span>0 osobami <text:span text:style-name="T7">oraz z 20 osobami pozostającymi na wolności.</text:span> Dzielimy <text:s/>się z nimi Naukami Buddy. Formalną praktykę buddyjską prowadziliśmy w <text:s/>zakładzie karnym w Wołowie. Ogółem wysłaliśmy <text:span text:style-name="T10">668</text:span> przesyłek. </text:p>
      <text:p text:style-name="P10"/>
      <text:p text:style-name="P9">Prowadzimy stałe kursy medytacyjne, które wybitnie zmniejszają stres, zmuszają ludzi do przyjrzenia się przyczynom swoich zachowań. Zamiast spędzać czas wyroku walcząc z innymi więźniami albo z systemem, który ich osadził, więźniowie próbują przede wszystkim zmienić nastawienie mentalne, które jest przyczyną kłopotów, w jakich się znaleźli. Zwracają się do wnętrza i pracują nad akceptacją sytuacji i unikaniem konfrontacji. Dla nich więzienie staje się miejscem odosobnienia, gdzie uczy się, jak sobie lepiej radzić w społeczeństwie po wyjściu na wolność. Medytacja uczy akceptacji i odpowiedzialności za swoje czyny, przeciwdziała recydywie. <text:s text:c="7"/>Ważną rolę w kursach medytacyjnych odgrywa literatura buddyjska oraz filmy. Dzięki wolontariatowi buddyjskiemu dysponujemy książkami, które pożyczamy więźniom, a w niektórych przypadkach ofiarujemy zainteresowanym osobom.</text:p>
      <text:p text:style-name="P9">Przekazujemy osobom skazanym <text:s/>książki, filmy i czasopisma. Kupujemy podręczniki do nauki języków obcych. <text:s/>Pożyczamy i dajemy <text:s/>więźniom książki z zakresu literatury pięknej, filozofii, psychologii, historyczne i popularno-naukowe. Dostarczamy również <text:s/>poradniki zdrowotne. <text:s text:c="73"/></text:p>
      <text:p text:style-name="P9">Wysyłaliśmy: Gazetę <text:s/>Wyborczą, <text:s/>Dziennik Gazetę Prawną, Politykę i <text:s/>inne tygodniki ; jak również czasopisma popularnonaukowe i poradniki psychologiczne. Dajemy ludziom wiedzę o świecie,żeby w kontekście tego wzbudzić ich wiedzę o sobie.</text:p>
      <text:p text:style-name="P9">W 202<text:span text:style-name="T7">3</text:span> roku po raz kolejny już, przeprowadziliśmy <text:s/>edycję wysyłania kartek świątecznych do więzień. -Rozbij mury kartką otuchy i wsparcia-. Jak zawsze było to dla <text:s/>nas zaskakujące przeżycie. Dostaliśmy wiele ciekawych maili, spotkaliśmy <text:s/>ludzi, dla których było to często niemałe wyzwanie. Okazuje się, że nie jest to prosta sprawa usiąść i wydobyć z siebie myśli i słowa, które wychodząc z serca skierowane są do innego serca. <text:s/>Okazuje się, że równowaga i równe traktowanie ludzi i siebie jest ogromnym wyzwaniem. W sumie wysłaliśmy w tym roku <text:span text:style-name="T8">98</text:span> kartek do 1<text:span text:style-name="T8">09</text:span> więźniów. W akcji wzięło udział 16 osób.</text:p>
      <text:p text:style-name="P9">Oferujemy pomoc psychologiczną, prawną, finansową i edukacyjną skazanym. Na każdym spotkaniu rozważamy społeczne i psychologiczne uwarunkowania osób osadzonych i ich sytuacji <text:soft-page-break/>po odbyciu kary. W 202<text:span text:style-name="T8">3</text:span> roku <text:s/>kontynuowalismy współpracę z <text:s/>prawnikami <text:s/>w zakresie spraw <text:s/>bytowych więźniów i osób, które wyszły na wolność. Pytania dotyczą najczęściej prawa lokalowego, związanego z ich sytuacją mieszkaniową oraz prawa rodzinnego.</text:p>
      <text:p text:style-name="P9"><text:span text:style-name="T4">J</text:span>esteśmy w stałym konta<text:span text:style-name="T8">k</text:span>cie i oferujemy <text:s/>pomoc finansową, prawną i wsparcie psychiczne skazanym, którzy ukończyli odbywanie kary. W omawianym roku kontynuowaliśmy opiekę nad skazanymi, którzy wcześniej opuścili zakład karny. Robimy to <text:s/>bezpośrednio kontaktując się z nimi, jak również telefonicznie i listownie. Przekazujemy artykuły higieniczne, odzieżowe, żywnościowe.</text:p>
      <text:p text:style-name="P4"/>
      <text:p text:style-name="P4">W 202<text:span text:style-name="T8">3</text:span> roku współpracowało z nami 1<text:span text:style-name="T8">7</text:span> wolontariuszy, 2 wolontariuszy bezpośrednio korespondowało z więźniami</text:p>
      <text:p text:style-name="P9">Działamy na rzecz integracji więźniów ze społeczeństwem: </text:p>
      <text:p text:style-name="P5">-wydrukowaliśmy kalendarz na rok 202<text:span text:style-name="T8">4</text:span> , kalendarz ten został <text:s/>rozkolportowany w więzieniach oraz wśród osób, które z nami współpracują</text:p>
      <text:p text:style-name="P4"><text:span text:style-name="T4"><text:s text:c="3"/></text:span></text:p>
      <text:p text:style-name="P5">-wysłaliśmy do więzień <text:span text:style-name="T8">668</text:span> <text:s/>przesyłek, w tym <text:s/>wartościowych <text:s/><text:span text:style-name="T8">311</text:span><text:span text:style-name="T4"> </text:span></text:p>
      <text:p text:style-name="P9"><text:span text:style-name="T3">3. Pomoc beneficjentom</text:span><text:span text:style-name="T4"> <text:s text:c="3"/></text:span></text:p>
      <text:p text:style-name="P9"><text:span text:style-name="T4">Za okres od stycznia do grudnia 202</text:span><text:span text:style-name="T5">3</text:span><text:span text:style-name="T4"> roku:</text:span></text:p>
      <text:p text:style-name="P9"/>
      <text:p text:style-name="P9">- Wydaliśmy na znaczki i opłaty pocztowe <text:s/><text:span text:style-name="T8">2832</text:span>, <text:span text:style-name="T8">36</text:span> zł -</text:p>
      <text:p text:style-name="P9">-Kupiliśmy artykuły żywnościowe, higieniczne, odzieżowe, przedmioty codziennego użytku <text:s/>za kwotę <text:s text:c="4"/><text:span text:style-name="T9">91</text:span>,6<text:span text:style-name="T9">3</text:span> zł </text:p>
      <text:p text:style-name="P9"><text:span text:style-name="T4"><text:s/></text:span>-Na karty telefoniczne wydaliśmy 1<text:span text:style-name="T9">2</text:span>0 zł</text:p>
      <text:p text:style-name="P11"><text:span text:style-name="T4"><text:s/></text:span>-Druk kalendarzy kosztował <text:s/><text:span text:style-name="T9">95</text:span>9,<text:span text:style-name="T9">4</text:span>0 zł</text:p>
      <text:p text:style-name="P9">- Na gazety i czasopisma wydaliśmy 2<text:span text:style-name="T9">127</text:span>,71 zł</text:p>
      <text:p text:style-name="P11">-Usługi kserograficzne kosztowały <text:s/><text:span text:style-name="T9">47</text:span>,<text:span text:style-name="T9">4</text:span>0 zł</text:p>
      <text:p text:style-name="P11"><text:soft-page-break/>-Przejazdy do Wołowa <text:s/>kosztowały 7<text:span text:style-name="T9">61</text:span>,<text:span text:style-name="T9">40</text:span> zł</text:p>
      <text:p text:style-name="P11">-Artykuły piśmiennicze <text:s/>1<text:span text:style-name="T9">45</text:span>,<text:span text:style-name="T9">84</text:span> zł</text:p>
      <text:p text:style-name="P11"/>
      <text:p text:style-name="P11"/>
      <text:p text:style-name="P9">Osoby korespondujące bezpośrednio z więźniami również pomagają im w zakresie materialnym.</text:p>
      <text:p text:style-name="P8"/>
      <text:p text:style-name="P9">Dodatkowo, w 202<text:span text:style-name="T10">3</text:span> roku z akcji 1,<text:span text:style-name="T9">5</text:span>% dla OPP Stowarzyszenie "Przebudzeni" otrzymało kwotę w wysokości <text:span text:style-name="T9">5556</text:span><text:span text:style-name="T1">,</text:span><text:span text:style-name="T2">30</text:span><text:span text:style-name="T6"> <text:s/>zł</text:span></text:p>
      <text:p text:style-name="P1"/>
      <text:p text:style-name="P1">Sporządzono dnia <text:s/><text:span text:style-name="T10">30 czerwca</text:span> <text:s/>202<text:span text:style-name="T10">4</text:span>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erif1" svg:font-family="'Liberation Serif', 'Times New Roman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loext:contextual-spacing="false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30T10:44:27.013425436</meta:creation-date>
    <dc:date>2024-06-30T11:23:39.045691800</dc:date>
    <meta:editing-duration>PT8M21S</meta:editing-duration>
    <meta:editing-cycles>1</meta:editing-cycles>
    <meta:document-statistic meta:table-count="0" meta:image-count="0" meta:object-count="0" meta:page-count="4" meta:paragraph-count="41" meta:word-count="814" meta:character-count="6271" meta:non-whitespace-character-count="5353"/>
    <meta:generator>LibreOffice/5.1.6.2$Linux_X86_64 LibreOffice_project/10m0$Build-2</meta:generator>
  </office:meta>
</office:document-meta>
</file>